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-Oblique" svg:font-family="Helvetica-Oblique" style:font-family-generic="script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TTE18F8320t00" svg:font-family="TTE18F832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asian="Helvetica-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/>
      <style:text-properties style:font-name-asian="Helvetica-Bold" fo:font-style="italic" style:font-style-asian="italic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7" style:parent-style-name="Elenco" style:family="paragraph">
      <style:paragraph-properties style:text-autospace="none" fo:text-align="justify" fo:margin-bottom="0in"/>
      <style:text-properties style:font-name-asian="Helvetica" style:font-name-complex="Times New Roman"/>
    </style:style>
    <style:style style:name="P8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3" style:parent-style-name="Corpodeltesto3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/>
    </style:style>
    <style:style style:name="P14" style:parent-style-name="Corpodeltesto3" style:family="paragraph">
      <style:paragraph-properties fo:text-align="center"/>
      <style:text-properties fo:font-weight="bold" style:font-weight-asian="bold" style:font-weight-complex="bold" fo:font-style="normal" style:font-style-asian="normal" style:font-style-complex="normal"/>
    </style:style>
    <style:style style:name="P15" style:parent-style-name="Corpodeltesto3" style:family="paragraph">
      <style:paragraph-properties fo:text-align="justify"/>
    </style:style>
    <style:style style:name="P16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/>
      <style:text-properties style:font-name-asian="Helvetica-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21" style:parent-style-name="Paragrafoelenco" style:list-style-name="LFO1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22" style:parent-style-name="Paragrafoelenco" style:list-style-name="LFO1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olumn25" style:family="table-column">
      <style:table-column-properties style:column-width="1.7034in"/>
    </style:style>
    <style:style style:name="TableColumn26" style:family="table-column">
      <style:table-column-properties style:column-width="1.1611in"/>
    </style:style>
    <style:style style:name="TableColumn27" style:family="table-column">
      <style:table-column-properties style:column-width="1.3506in"/>
    </style:style>
    <style:style style:name="TableColumn28" style:family="table-column">
      <style:table-column-properties style:column-width="1.3597in"/>
    </style:style>
    <style:style style:name="TableColumn29" style:family="table-column">
      <style:table-column-properties style:column-width="1.1111in"/>
    </style:style>
    <style:style style:name="Table24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78" style:parent-style-name="Corpodeltesto3" style:family="paragraph">
      <style:paragraph-properties fo:text-align="justify"/>
    </style:style>
    <style:style style:name="P79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-asian="TTE18F8320t00" fo:font-size="12pt" style:font-size-asian="12pt" style:font-size-complex="12pt"/>
    </style:style>
    <style:style style:name="T85" style:parent-style-name="Car.predefinitoparagrafo" style:family="text">
      <style:text-properties style:font-name-asian="Helvetica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-asian="Helvetica" fo:font-size="12pt" style:font-size-asian="12pt" style:font-size-complex="12pt"/>
    </style:style>
    <style:style style:name="T88" style:parent-style-name="Car.predefinitoparagrafo" style:family="text">
      <style:text-properties style:font-name-asian="TTE18F8320t00" fo:font-size="12pt" style:font-size-asian="12pt" style:font-size-complex="12pt"/>
    </style:style>
    <style:style style:name="T89" style:parent-style-name="Car.predefinitoparagrafo" style:family="text">
      <style:text-properties style:font-name-asian="Helvetica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-asian="Helvetica" fo:font-size="12pt" style:font-size-asian="12pt" style:font-size-complex="12pt"/>
    </style:style>
    <style:style style:name="T92" style:parent-style-name="Car.predefinitoparagrafo" style:family="text">
      <style:text-properties style:font-name-asian="TTE18F8320t00" fo:font-size="12pt" style:font-size-asian="12pt" style:font-size-complex="12pt"/>
    </style:style>
    <style:style style:name="T93" style:parent-style-name="Car.predefinitoparagrafo" style:family="text">
      <style:text-properties style:font-name-asian="Helvetica" fo:font-size="12pt" style:font-size-asian="12pt" style:font-size-complex="12pt"/>
    </style:style>
    <style:style style:name="T94" style:parent-style-name="Car.predefinitoparagrafo" style:family="text">
      <style:text-properties style:font-name-asian="Helvetica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-asian="Helvetica" fo:font-size="12pt" style:font-size-asian="12pt" style:font-size-complex="12pt"/>
    </style:style>
    <style:style style:name="T97" style:parent-style-name="Car.predefinitoparagrafo" style:family="text">
      <style:text-properties style:font-name-asian="TTE18F8320t00" fo:font-size="12pt" style:font-size-asian="12pt" style:font-size-complex="12pt"/>
    </style:style>
    <style:style style:name="T98" style:parent-style-name="Car.predefinitoparagrafo" style:family="text">
      <style:text-properties style:font-name-asian="Helvetica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-asian="Helvetica" fo:font-size="12pt" style:font-size-asian="12pt" style:font-size-complex="12pt"/>
    </style:style>
    <style:style style:name="T101" style:parent-style-name="Car.predefinitoparagrafo" style:family="text">
      <style:text-properties style:font-name-asian="TTE18F8320t00" fo:font-size="12pt" style:font-size-asian="12pt" style:font-size-complex="12pt"/>
    </style:style>
    <style:style style:name="T102" style:parent-style-name="Car.predefinitoparagrafo" style:family="text">
      <style:text-properties style:font-name-asian="Helvetica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07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08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09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-asian="Helvetica" fo:font-size="12pt" style:font-size-asian="12pt" style:font-size-complex="12pt"/>
    </style:style>
    <style:style style:name="T115" style:parent-style-name="Car.predefinitoparagrafo" style:family="text">
      <style:text-properties style:font-name-asian="Helvetica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19" style:parent-style-name="Normale" style:family="paragraph">
      <style:paragraph-properties style:text-autospace="none" fo:text-align="justify"/>
      <style:text-properties style:font-name-asian="Helvetica" fo:font-size="12pt" style:font-size-asian="12pt" style:font-size-complex="12pt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-asian="Helvetica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/>
      <style:text-properties style:font-name-asian="Helvetica-Oblique" fo:font-style="italic" style:font-style-asian="italic" style:font-style-complex="italic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/>
      <style:text-properties style:font-name-asian="TTE18F8320t00" fo:font-size="12pt" style:font-size-asian="12pt" style:font-size-complex="12pt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-asian="TTE18F8320t00" fo:font-size="12pt" style:font-size-asian="12pt" style:font-size-complex="12pt"/>
    </style:style>
    <style:style style:name="T129" style:parent-style-name="Car.predefinitoparagrafo" style:family="text">
      <style:text-properties style:font-name-asian="Helvetica" fo:font-size="12pt" style:font-size-asian="12pt" style:font-size-complex="12pt"/>
    </style:style>
    <style:style style:name="P130" style:parent-style-name="Normale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-asian="TTE18F8320t00" fo:font-size="12pt" style:font-size-asian="12pt" style:font-size-complex="12pt"/>
    </style:style>
    <style:style style:name="T132" style:parent-style-name="Car.predefinitoparagrafo" style:family="text">
      <style:text-properties style:font-name-asian="Helvetica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/>
    </style:style>
    <style:style style:name="T134" style:parent-style-name="Car.predefinitoparagrafo" style:family="text">
      <style:text-properties style:font-name-asian="TTE18F8320t00" fo:font-size="12pt" style:font-size-asian="12pt" style:font-size-complex="12pt"/>
    </style:style>
    <style:style style:name="T135" style:parent-style-name="Car.predefinitoparagrafo" style:family="text">
      <style:text-properties style:font-name-asian="Helvetica" fo:font-size="12pt" style:font-size-asian="12pt" style:font-size-complex="12pt"/>
    </style:style>
    <style:style style:name="P136" style:parent-style-name="Normale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-asian="TTE18F8320t00" fo:font-size="12pt" style:font-size-asian="12pt" style:font-size-complex="12pt"/>
    </style:style>
    <style:style style:name="T138" style:parent-style-name="Car.predefinitoparagrafo" style:family="text">
      <style:text-properties style:font-name-asian="Helvetica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40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/>
      <style:text-properties style:font-name-asian="Helvetica-Bold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/>
      <style:text-properties style:font-name-asian="Helvetica-Bold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/>
      <style:text-properties style:font-name-asian="Helvetica-Bold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/>
      <style:text-properties style:font-name-asian="Helvetica-Bold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/>
      <style:text-properties style:font-name-asian="Helvetica-Bold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5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7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  <style:style style:name="P168" style:parent-style-name="Normale" style:family="paragraph">
      <style:paragraph-properties style:text-autospace="none" fo:text-align="justify"/>
      <style:text-properties style:font-name-asian="Helvetica-Bold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.<text:s/>3</text:p>
      <text:p text:style-name="P2">COMPETENZE E TITOLI</text:p>
      <text:p text:style-name="P3">(Da compilare per ogni certificazione di cui si è in possesso)</text:p>
      <text:p text:style-name="P4"/>
      <text:p text:style-name="P5">Il/la sottoscritto/a_______________________________________________________</text:p>
      <text:p text:style-name="P6"/>
      <text:p text:style-name="P7">Nato/a<text:s/>a_________________________________________ Stato ________________</text:p>
      <text:p text:style-name="P8"/>
      <text:p text:style-name="P9">Residente a ______________________________________Prov._________________</text:p>
      <text:p text:style-name="P10"/>
      <text:p text:style-name="P11">Via________________________________ CAP ______________________n.________</text:p>
      <text:p text:style-name="P12"/>
      <text:p text:style-name="P13">DICHIARA</text:p>
      <text:p text:style-name="P14"/>
      <text:p text:style-name="P15">Sotto la propria<text:s/>responsabilità ed a piena conoscenza della responsabilità penale prevista per le dichiarazioni false dall'art. 76 del D.P.R. 445/2000 e delle disposizioni del codice penale e delle Leggi speciali in materia</text:p>
      <text:p text:style-name="P16"/>
      <text:p text:style-name="P17">di essere in possesso delle competenze e dei titoli di seguito elencati:</text:p>
      <text:p text:style-name="P18"/>
      <text:p text:style-name="P19"><text:span text:style-name="T20">Competenze nella comunicazione in lingua italiana</text:span></text:p>
      <text:list text:style-name="LFO1" text:continue-numbering="true">
        <text:list-item>
          <text:p text:style-name="P21">Essere madrelingua Italiana</text:p>
        </text:list-item>
        <text:list-item>
          <text:p text:style-name="P22">Avere conoscenza della lingua italiana (specificare il livello)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Ottima</text:p>
          </table:table-cell>
          <table:table-cell table:style-name="TableCell35">
            <text:p text:style-name="P36">Buona</text:p>
          </table:table-cell>
          <table:table-cell table:style-name="TableCell37">
            <text:p text:style-name="P38">Sufficiente</text:p>
          </table:table-cell>
          <table:table-cell table:style-name="TableCell39">
            <text:p text:style-name="P40">Scarsa</text:p>
          </table:table-cell>
        </table:table-row>
        <table:table-row table:style-name="TableRow41">
          <table:table-cell table:style-name="TableCell42">
            <text:p text:style-name="P43">Comunicazione oral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apacità di lettur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mpetenze di scrittur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Titoli di studio / Corsi nel settore dell'assistenza</text:span></text:p>
      <text:p text:style-name="P78">(Elencare solo corsi e attestati correlati al ruolo professionale)</text:p>
      <text:p text:style-name="P79">Titolo Corso</text:p>
      <text:p text:style-name="P80">________________________________________________________________________________________________________________________________________________________________</text:p>
      <text:p text:style-name="P81"/>
      <text:p text:style-name="P82"><text:span text:style-name="T83">Durata corso: <text:s text:c="2"/></text:span><text:span text:style-name="T84">□<text:s/></text:span><text:span text:style-name="T85">Fino a 100 ore<text:s/></text:span></text:p>
      <text:p text:style-name="P86"><text:span text:style-name="T87"><text:s/></text:span><text:span text:style-name="T88">□<text:s/></text:span><text:span text:style-name="T89">Più di 100 ore e meno di 200</text:span></text:p>
      <text:p text:style-name="P90"><text:span text:style-name="T91"><text:s/></text:span><text:span text:style-name="T92">□<text:s/></text:span><text:span text:style-name="T93">Più di 200 ore e meno<text:s/></text:span><text:span text:style-name="T94">di 300<text:s/></text:span></text:p>
      <text:p text:style-name="P95"><text:span text:style-name="T96"><text:s/></text:span><text:span text:style-name="T97">□<text:s/></text:span><text:span text:style-name="T98">Più di 300 ore e meno di 400</text:span></text:p>
      <text:p text:style-name="P99"><text:span text:style-name="T100"><text:s text:c="2"/></text:span><text:span text:style-name="T101">□<text:s/></text:span><text:span text:style-name="T102">Più di 400 ore</text:span></text:p>
      <text:p text:style-name="P103"/>
      <text:p text:style-name="P104"><text:span text:style-name="T105">Periodo di svolgimento: dal ________________________al______________________</text:span></text:p>
      <text:p text:style-name="P106"/>
      <text:p text:style-name="P107"/>
      <text:p text:style-name="P108"/>
      <text:p text:style-name="P109"/>
      <text:p text:style-name="P110"><text:span text:style-name="T111">Istituto e/o Ente che ha organizzato il corso e/o rilasciato il Titolo</text:span></text:p>
      <text:p text:style-name="P112">Ente /Istituto con sede in Italia</text:p>
      <text:p text:style-name="P113"><text:span text:style-name="T114">__________</text:span><text:span text:style-name="T115">______________________________________________________________</text:span></text:p>
      <text:p text:style-name="P116"/>
      <text:soft-page-break/>
      <text:p text:style-name="P117"><text:span text:style-name="T118">Specificare ragione sociale e sede</text:span></text:p>
      <text:p text:style-name="P119">Ente /Istituto con sede in Stato Estero</text:p>
      <text:p text:style-name="P120"><text:span text:style-name="T121">________________________________________________________________________</text:span></text:p>
      <text:p text:style-name="P122"/>
      <text:p text:style-name="P123"><text:span text:style-name="T124">Tipologia attestato rilasciato</text:span></text:p>
      <text:p text:style-name="P125">Nella sezione vanno inseriti esclusivamente Titoli e certificati rilasciati da strutture ed enti Italiani e titoli acquisiti in altri Stati purché tradotti e riconosciuti dalla Stato italiano</text:p>
      <text:p text:style-name="P126"/>
      <text:p text:style-name="P127"><text:span text:style-name="T128">□<text:s/></text:span><text:span text:style-name="T129">Nessun attestato <text:s text:c="11"/></text:span></text:p>
      <text:p text:style-name="P130"><text:span text:style-name="T131">□<text:s/></text:span><text:span text:style-name="T132">Attestato di frequenza <text:s text:c="14"/></text:span></text:p>
      <text:p text:style-name="P133"><text:span text:style-name="T134">□<text:s/></text:span><text:span text:style-name="T135">Attestato di qualifica professionale <text:s text:c="13"/></text:span></text:p>
      <text:p text:style-name="P136"><text:span text:style-name="T137">□<text:s/></text:span><text:span text:style-name="T138">Attestato di specializzazione</text:span></text:p>
      <text:p text:style-name="P139"/>
      <text:p text:style-name="P140"/>
      <text:p text:style-name="P141">Si allega documento di riconoscimento.</text:p>
      <text:p text:style-name="P142"/>
      <text:p text:style-name="P143"/>
      <text:p text:style-name="P144">Luogo e<text:s/>data<text:s/></text:p>
      <text:p text:style-name="P145"/>
      <text:p text:style-name="P146">_______________________________</text:p>
      <text:p text:style-name="P147"/>
      <text:p text:style-name="P148">Firma<text:s/></text:p>
      <text:p text:style-name="P149"/>
      <text:p text:style-name="P150">___________________________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-Oblique" svg:font-family="Helvetica-Oblique" style:font-family-generic="script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TTE18F8320t00" svg:font-family="TTE18F832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widows="0" fo:orphans="0" style:text-autospace="none"/>
      <style:text-properties style:font-name-asian="Helvetica-Oblique" fo:font-style="italic" style:font-style-asian="italic" style:font-style-complex="italic" style:letter-kerning="true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Helvetica-Oblique" style:font-name-complex="Times New Roman" fo:font-style="italic" style:font-style-asian="italic" style:font-style-complex="italic" style:letter-kerning="true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A PAURI</meta:initial-creator>
    <dc:creator>CLARA PAURI</dc:creator>
    <meta:creation-date>2022-09-19T11:25:00Z</meta:creation-date>
    <dc:date>2022-09-19T11:37:00Z</dc:date>
    <meta:template xlink:href="Normal" xlink:type="simple"/>
    <meta:editing-cycles>3</meta:editing-cycles>
    <meta:editing-duration>PT60S</meta:editing-duration>
    <meta:document-statistic meta:page-count="2" meta:paragraph-count="4" meta:word-count="349" meta:character-count="2335" meta:row-count="16" meta:non-whitespace-character-count="1990"/>
  </office:meta>
</office:document-meta>
</file>